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2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19.95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"/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VOCE FASCISMO</text:p>
          </table:table-cell>
          <table:table-cell table:style-name="ce8"/>
          <table:table-cell table:style-name="ce11"/>
          <table:table-cell table:style-name="ce12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anni</text:p>
          </table:table-cell>
          <table:table-cell table:style-name="ce2" office:value-type="string" calcext:value-type="string">
            <text:p>numero contributi/modifiche (edits)</text:p>
          </table:table-cell>
          <table:table-cell table:style-name="ce9" office:value-type="string" calcext:value-type="string">
            <text:p>% sul totale</text:p>
          </table:table-cell>
          <table:table-cell table:style-name="ce11"/>
          <table:table-cell table:style-name="ce13"/>
          <table:table-cell table:style-name="ce1"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6" office:value-type="float" office:value="66" calcext:value-type="float">
            <text:p>66</text:p>
          </table:table-cell>
          <table:table-cell table:formula="of:=[.B3]/[.B17]*100" office:value-type="float" office:value="1.67004048582996" calcext:value-type="float">
            <text:p>1,6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6" office:value-type="float" office:value="103" calcext:value-type="float">
            <text:p>103</text:p>
          </table:table-cell>
          <table:table-cell table:formula="of:=[.B4]/[.B17]*100" office:value-type="float" office:value="2.60627530364372" calcext:value-type="float">
            <text:p>2,6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6" office:value-type="float" office:value="329" calcext:value-type="float">
            <text:p>329</text:p>
          </table:table-cell>
          <table:table-cell table:formula="of:=[.B5]/[.B17]*100" office:value-type="float" office:value="8.3248987854251" calcext:value-type="float">
            <text:p>8,32</text:p>
          </table:table-cell>
          <table:table-cell table:number-columns-repeated="1021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6" office:value-type="float" office:value="608" calcext:value-type="float">
            <text:p>608</text:p>
          </table:table-cell>
          <table:table-cell table:formula="of:=[.B6]/[.B17]*100" office:value-type="float" office:value="15.3846153846154" calcext:value-type="float">
            <text:p>15,3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6" office:value-type="float" office:value="806" calcext:value-type="float">
            <text:p>806</text:p>
          </table:table-cell>
          <table:table-cell table:formula="of:=[.B7]/[.B17]*100" office:value-type="float" office:value="20.3947368421053" calcext:value-type="float">
            <text:p>20,3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6" office:value-type="float" office:value="283" calcext:value-type="float">
            <text:p>283</text:p>
          </table:table-cell>
          <table:table-cell table:formula="of:=[.B8]/[.B17]*100" office:value-type="float" office:value="7.16093117408907" calcext:value-type="float">
            <text:p>7,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6" office:value-type="float" office:value="339" calcext:value-type="float">
            <text:p>339</text:p>
          </table:table-cell>
          <table:table-cell table:formula="of:=[.B9]/[.B17]*100" office:value-type="float" office:value="8.57793522267206" calcext:value-type="float">
            <text:p>8,5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6" office:value-type="float" office:value="315" calcext:value-type="float">
            <text:p>315</text:p>
          </table:table-cell>
          <table:table-cell table:formula="of:=[.B10]/[.B17]*100" office:value-type="float" office:value="7.97064777327935" calcext:value-type="float">
            <text:p>7,97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6" office:value-type="float" office:value="295" calcext:value-type="float">
            <text:p>295</text:p>
          </table:table-cell>
          <table:table-cell table:formula="of:=[.B11]/[.B17]*100" office:value-type="float" office:value="7.46457489878543" calcext:value-type="float">
            <text:p>7,46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6" office:value-type="float" office:value="131" calcext:value-type="float">
            <text:p>131</text:p>
          </table:table-cell>
          <table:table-cell table:formula="of:=[.B12]/[.B17]*100" office:value-type="float" office:value="3.31477732793522" calcext:value-type="float">
            <text:p>3,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6" office:value-type="float" office:value="148" calcext:value-type="float">
            <text:p>148</text:p>
          </table:table-cell>
          <table:table-cell table:formula="of:=[.B13]/[.B17]*100" office:value-type="float" office:value="3.74493927125506" calcext:value-type="float">
            <text:p>3,7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6" office:value-type="float" office:value="303" calcext:value-type="float">
            <text:p>303</text:p>
          </table:table-cell>
          <table:table-cell table:formula="of:=[.B14]/[.B17]*100" office:value-type="float" office:value="7.667004048583" calcext:value-type="float">
            <text:p>7,6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6" office:value-type="float" office:value="154" calcext:value-type="float">
            <text:p>154</text:p>
          </table:table-cell>
          <table:table-cell table:formula="of:=[.B15]/[.B17]*100" office:value-type="float" office:value="3.89676113360324" calcext:value-type="float">
            <text:p>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2"/>2017 *</text:p>
          </table:table-cell>
          <table:table-cell table:style-name="ce6" office:value-type="float" office:value="72" calcext:value-type="float">
            <text:p>72</text:p>
          </table:table-cell>
          <table:table-cell table:formula="of:=[.B16]/[.B17]*100" office:value-type="float" office:value="1.82186234817814" calcext:value-type="float">
            <text:p>1,8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004-2017</text:p>
          </table:table-cell>
          <table:table-cell table:style-name="ce7" office:value-type="float" office:value="3952" calcext:value-type="float">
            <text:p>3.952</text:p>
          </table:table-cell>
          <table:table-cell table:style-name="ce8" table:formula="of:=SUM([.C3:.C16])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fino al 30/04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 table:style-name="ce8"/>
          <table:table-cell table:style-name="ce1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8:01:35.3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5:54:25.91</meta:creation-date>
    <dc:date>2017-05-02T18:04:46.218000000</dc:date>
    <meta:editing-duration>PT4H16M11S</meta:editing-duration>
    <meta:editing-cycles>18</meta:editing-cycles>
    <meta:generator>LibreOffice/5.1.4.2$Windows_x86 LibreOffice_project/f99d75f39f1c57ebdd7ffc5f42867c12031db97a</meta:generator>
    <meta:document-statistic meta:table-count="1" meta:cell-count="50" meta:object-count="0"/>
  </office:meta>
</office:document-meta>
</file>